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Heading_20_1">
      <style:paragraph-properties fo:margin-left="0cm" fo:margin-right="0cm" fo:text-indent="0cm" style:auto-text-indent="false"/>
      <style:text-properties fo:font-size="42pt" officeooo:paragraph-rsid="001bf32c"/>
    </style:style>
    <style:style style:name="P3" style:family="paragraph" style:parent-style-name="Heading_20_1">
      <style:paragraph-properties fo:margin-left="0cm" fo:margin-right="0cm" fo:text-indent="0cm" style:auto-text-indent="false"/>
      <style:text-properties fo:font-size="42pt" officeooo:rsid="001bf32c" officeooo:paragraph-rsid="001bf32c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Standard" style:list-style-name="L1">
      <style:paragraph-properties fo:margin-left="0cm" fo:margin-right="0cm" fo:text-indent="0cm" style:auto-text-indent="false"/>
      <style:text-properties fo:font-size="12.75pt"/>
    </style:style>
    <style:style style:name="P6" style:family="paragraph" style:parent-style-name="Text_20_body" style:list-style-name="L1">
      <style:paragraph-properties fo:margin-left="0cm" fo:margin-right="0cm" fo:text-indent="0cm" style:auto-text-indent="false"/>
      <style:text-properties fo:font-size="12.75pt"/>
    </style:style>
    <style:style style:name="T1" style:family="text">
      <style:text-properties fo:font-size="12.75pt" fo:font-weight="bold"/>
    </style:style>
    <style:style style:name="T2" style:family="text">
      <style:text-properties officeooo:rsid="001bf32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section text:style-name="Sect1" text:name="comp-lmufpa0v7">
        <text:section text:style-name="Sect1" text:name="bgLayers_comp-lmufpa0v7">
          <text:p text:style-name="P1"/>
          <text:section text:style-name="Sect1" text:name="bgMedia_comp-lmufpa0v7">
            <text:p text:style-name="P1"/>
          </text:section>
        </text:section>
        <text:section text:style-name="Sect1" text:name="comp-lmufpa0w2">
          <text:h text:style-name="P2" text:outline-level="1">FOCUS SULLA SUONOTERAPIA </text:h>
          <text:h text:style-name="P3" text:outline-level="1">2025-2026</text:h>
        </text:section>
        <text:section text:style-name="Sect1" text:name="comp-lmufpa0y1">
          <text:p text:style-name="P4"><text:span text:style-name="T1">Seminari on-line con alcuni dei più grandi formatori internazionali di suonoterapia.</text:span></text:p>
          <text:list text:style-name="L1">
            <text:list-item>
              <text:p text:style-name="P5">Approfondimenti sul suono che cura: un viaggio tra scienza, arte e consapevolezza</text:p>
            </text:list-item>
            <text:list-item>
              <text:p text:style-name="P6"><text:span text:style-name="T2">Giunto alla quinta edizione, Focus sulla Suonoterapia offre dieci seminari online guidati da alcuni tra i più autorevoli formatori internazionali nel campo del sound healing.</text:span></text:p>
            </text:list-item>
            <text:list-item>
              <text:p text:style-name="P6"><text:span text:style-name="T2">Un percorso pensato per chi desidera esplorare il potere trasformativo del suono attraverso esperienze concrete, dove ricerca scientifica, pratica e intuizione si intrecciano</text:span></text:p>
            </text:list-item>
          </text:list>
        </text:section>
      </text:section>
      <text:p text:style-name="Standard"><text:line-break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8T20:32:13.472096000</meta:creation-date>
    <dc:date>2025-10-18T20:35:43.277974300</dc:date>
    <meta:editing-duration>PT3M30S</meta:editing-duration>
    <meta:editing-cycles>1</meta:editing-cycles>
    <meta:document-statistic meta:table-count="0" meta:image-count="0" meta:object-count="0" meta:page-count="1" meta:paragraph-count="7" meta:word-count="78" meta:character-count="552" meta:non-whitespace-character-count="480"/>
    <meta:generator>LibreOffice/25.2.5.2$Windows_X86_64 LibreOffice_project/03d19516eb2e1dd5d4ccd751a0d6f35f35e08022</meta:generator>
  </office:meta>
</office:document-meta>
</file>